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Christmas Frozen meal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Turkey Dinner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2">
            <text:p>Beef Dinner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Gammon Dinner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3">
          <table:table-cell office:value-type="string" table:style-name="ce2">
            <text:p>Sausage &amp; Mash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Cottage Pie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2">
            <text:p>Vegetable Lasagne<text:s/>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style-name="ce2">
            <text:p>Cheese &amp; Onion Quiche</text:p>
          </table:table-cell>
          <table:table-cell table:number-columns-repeated="9" table:style-name="ce2"/>
          <table:table-cell table:number-columns-repeated="16374"/>
        </table:table-row>
        <table:table-row table:style-name="ro7">
          <table:table-cell table:number-columns-repeated="10" table:style-name="ce2"/>
          <table:table-cell table:number-columns-repeated="16374"/>
        </table:table-row>
        <table:table-row table:number-rows-repeated="9" table:style-name="ro1">
          <table:table-cell table:number-columns-repeated="10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Gregory, Rose</meta:initial-creator>
    <dc:creator>Gregory, Rose</dc:creator>
    <meta:creation-date>2024-10-31T11:58:22Z</meta:creation-date>
    <dc:date>2024-10-31T12:07:49Z</dc:date>
    <meta:print-date>2024-10-31T12:06:09Z</meta:print-date>
  </office:meta>
</office:document-meta>
</file>